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6.677in" style:use-optimal-column-width="false"/>
    </style:style>
    <style:style style:name="Table4" style:family="table">
      <style:table-properties style:width="6.677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TableColumn12" style:family="table-column">
      <style:table-column-properties style:column-width="6.677in" style:use-optimal-column-width="false"/>
    </style:style>
    <style:style style:name="Table11" style:family="table">
      <style:table-properties style:width="6.677in" fo:margin-left="-0.102in" table:align="left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ableColumn21" style:family="table-column">
      <style:table-column-properties style:column-width="6.677in" style:use-optimal-column-width="false"/>
    </style:style>
    <style:style style:name="Table20" style:family="table">
      <style:table-properties style:width="6.677in" fo:margin-left="-0.1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Основнойшрифтабзаца" style:family="text">
      <style:text-properties style:font-name="Times New Roman" style:font-name-complex="Times New Roman" fo:color="#000000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complex="Times New Roman" fo:color="#000000"/>
    </style:style>
    <style:style style:name="P32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="Times New Roman" style:font-name-complex="Times New Roman" fo:color="#000000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ableColumn41" style:family="table-column">
      <style:table-column-properties style:column-width="6.677in" style:use-optimal-column-width="false"/>
    </style:style>
    <style:style style:name="Table40" style:family="table">
      <style:table-properties style:width="6.677in" fo:margin-left="-0.10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olumn49" style:family="table-column">
      <style:table-column-properties style:column-width="6.677in" style:use-optimal-column-width="false"/>
    </style:style>
    <style:style style:name="Table48" style:family="table">
      <style:table-properties style:width="6.677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ableColumn56" style:family="table-column">
      <style:table-column-properties style:column-width="6.677in" style:use-optimal-column-width="false"/>
    </style:style>
    <style:style style:name="Table55" style:family="table">
      <style:table-properties style:width="6.677in" fo:margin-left="-0.10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5.9875in" style:use-optimal-column-width="false"/>
    </style:style>
    <style:style style:name="Table68" style:family="table">
      <style:table-properties style:width="6.677in" fo:margin-left="-0.10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text-indent="0.0236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5.9875in" style:use-optimal-column-width="false"/>
    </style:style>
    <style:style style:name="Table99" style:family="table">
      <style:table-properties style:width="6.677in" fo:margin-left="-0.1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olumn136" style:family="table-column">
      <style:table-column-properties style:column-width="0.6659in" style:use-optimal-column-width="false"/>
    </style:style>
    <style:style style:name="TableColumn137" style:family="table-column">
      <style:table-column-properties style:column-width="2.559in" style:use-optimal-column-width="false"/>
    </style:style>
    <style:style style:name="TableColumn138" style:family="table-column">
      <style:table-column-properties style:column-width="1.7104in" style:use-optimal-column-width="false"/>
    </style:style>
    <style:style style:name="TableColumn139" style:family="table-column">
      <style:table-column-properties style:column-width="1.718in" style:use-optimal-column-width="false"/>
    </style:style>
    <style:style style:name="Table135" style:family="table">
      <style:table-properties style:width="6.6534in" fo:margin-left="-0.078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style:font-name="Times New Roman" style:font-name-complex="Times New Roman"/>
    </style:style>
    <style:style style:name="P149" style:parent-style-name="Обычный" style:family="paragraph"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TableColumn193" style:family="table-column">
      <style:table-column-properties style:column-width="0.6659in" style:use-optimal-column-width="false"/>
    </style:style>
    <style:style style:name="TableColumn194" style:family="table-column">
      <style:table-column-properties style:column-width="2.3625in" style:use-optimal-column-width="false"/>
    </style:style>
    <style:style style:name="TableColumn195" style:family="table-column">
      <style:table-column-properties style:column-width="3.625in" style:use-optimal-column-width="false"/>
    </style:style>
    <style:style style:name="Table192" style:family="table">
      <style:table-properties style:width="6.6534in" fo:margin-left="-0.078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TableColumn251" style:family="table-column">
      <style:table-column-properties style:column-width="3.0284in" style:use-optimal-column-width="false"/>
    </style:style>
    <style:style style:name="TableColumn252" style:family="table-column">
      <style:table-column-properties style:column-width="3.625in" style:use-optimal-column-width="false"/>
    </style:style>
    <style:style style:name="Table250" style:family="table">
      <style:table-properties style:width="6.6534in" fo:margin-left="-0.0784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1" style:parent-style-name="Standard" style:family="paragraph">
      <style:text-properties style:font-name="Times New Roman" style:font-name-complex="Times New Roman"/>
    </style:style>
    <style:style style:name="P272" style:parent-style-name="Standard" style:family="paragraph">
      <style:text-properties style:font-name="Times New Roman" style:font-name-complex="Times New Roman"/>
    </style:style>
    <style:style style:name="TableColumn274" style:family="table-column">
      <style:table-column-properties style:column-width="6.6534in" style:use-optimal-column-width="false"/>
    </style:style>
    <style:style style:name="Table273" style:family="table">
      <style:table-properties style:width="6.6534in" fo:margin-left="-0.078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1" style:parent-style-name="Standard" style:family="paragraph">
      <style:paragraph-properties style:snap-to-layout-grid="false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5" style:parent-style-name="Standard" style:family="paragraph">
      <style:paragraph-properties style:snap-to-layout-grid="false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91" style:parent-style-name="Standard" style:family="paragraph">
      <style:paragraph-properties style:snap-to-layout-grid="false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95" style:parent-style-name="Standard" style:family="paragraph">
      <style:paragraph-properties style:snap-to-layout-grid="false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P2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margin-left="0.0034in" fo:margin-right="0.0916in">
        <style:tab-stops/>
      </style:paragraph-properties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 fo:margin-left="0.0034in" fo:margin-right="0.0916in">
        <style:tab-stops/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03" style:parent-style-name="Standard" style:family="paragraph">
      <style:paragraph-properties style:snap-to-layout-grid="false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P3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style:snap-to-layout-grid="false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316" style:parent-style-name="Standard" style:family="paragraph">
      <style:paragraph-properties style:snap-to-layout-grid="false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320" style:parent-style-name="Standard" style:family="paragraph">
      <style:paragraph-properties style:snap-to-layout-grid="false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324" style:parent-style-name="Standard" style:family="paragraph">
      <style:paragraph-properties style:snap-to-layout-grid="false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TableColumn330" style:family="table-column">
      <style:table-column-properties style:column-width="6.6534in" style:use-optimal-column-width="false"/>
    </style:style>
    <style:style style:name="Table329" style:family="table">
      <style:table-properties style:width="6.6534in" fo:margin-left="-0.078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45" style:family="table-column">
      <style:table-column-properties style:column-width="0.6659in" style:use-optimal-column-width="false"/>
    </style:style>
    <style:style style:name="TableColumn346" style:family="table-column">
      <style:table-column-properties style:column-width="3.5111in" style:use-optimal-column-width="false"/>
    </style:style>
    <style:style style:name="TableColumn347" style:family="table-column">
      <style:table-column-properties style:column-width="2.4763in" style:use-optimal-column-width="false"/>
    </style:style>
    <style:style style:name="Table344" style:family="table">
      <style:table-properties style:width="6.6534in" fo:margin-left="-0.078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/>
    </style:style>
    <style:style style:name="P384" style:parent-style-name="Standard" style:family="paragraph">
      <style:text-properties style:font-name="Times New Roman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/>
    </style:style>
    <style:style style:name="P421" style:parent-style-name="Standard" style:family="paragraph">
      <style:text-properties style:font-name="Times New Roman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/>
    </style:style>
    <style:style style:name="P429" style:parent-style-name="Standard" style:family="paragraph">
      <style:text-properties style:font-name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/>
    </style:style>
    <style:style style:name="P437" style:parent-style-name="Standard" style:family="paragraph">
      <style:text-properties style:font-name="Times New Roman" style:font-name-complex="Times New Roman"/>
    </style:style>
    <style:style style:name="P438" style:parent-style-name="Standard" style:family="paragraph">
      <style:text-properties style:font-name="Times New Roman" style:font-name-complex="Times New Roman"/>
    </style:style>
    <style:style style:name="P439" style:parent-style-name="Standard" style:family="paragraph">
      <style:text-properties style:font-name="Times New Roman" style:font-name-complex="Times New Roman"/>
    </style:style>
    <style:style style:name="TableColumn441" style:family="table-column">
      <style:table-column-properties style:column-width="0.6659in" style:use-optimal-column-width="false"/>
    </style:style>
    <style:style style:name="TableColumn442" style:family="table-column">
      <style:table-column-properties style:column-width="2.8756in" style:use-optimal-column-width="false"/>
    </style:style>
    <style:style style:name="TableColumn443" style:family="table-column">
      <style:table-column-properties style:column-width="3.1118in" style:use-optimal-column-width="false"/>
    </style:style>
    <style:style style:name="Table440" style:family="table">
      <style:table-properties style:width="6.6534in" fo:margin-left="-0.0784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479" style:parent-style-name="Standard" style:family="paragraph">
      <style:text-properties style:font-name="Times New Roman" style:font-name-complex="Times New Roman"/>
    </style:style>
    <style:style style:name="TableColumn481" style:family="table-column">
      <style:table-column-properties style:column-width="0.6659in" style:use-optimal-column-width="false"/>
    </style:style>
    <style:style style:name="TableColumn482" style:family="table-column">
      <style:table-column-properties style:column-width="1.9687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2.3451in" style:use-optimal-column-width="false"/>
    </style:style>
    <style:style style:name="Table480" style:family="table">
      <style:table-properties style:width="6.6534in" fo:margin-left="-0.0784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03" style:parent-style-name="Standard" style:family="paragraph">
      <style:text-properties style:font-name="Times New Roman" style:font-name-complex="Times New Roman"/>
    </style:style>
    <style:style style:name="P504" style:parent-style-name="Standard" style:family="paragraph">
      <style:text-properties style:font-name="Times New Roman" style:font-name-complex="Times New Roman"/>
    </style:style>
    <style:style style:name="TableColumn506" style:family="table-column">
      <style:table-column-properties style:column-width="0.5673in" style:use-optimal-column-width="false"/>
    </style:style>
    <style:style style:name="TableColumn507" style:family="table-column">
      <style:table-column-properties style:column-width="3.0159in" style:use-optimal-column-width="false"/>
    </style:style>
    <style:style style:name="TableColumn508" style:family="table-column">
      <style:table-column-properties style:column-width="3.0701in" style:use-optimal-column-width="false"/>
    </style:style>
    <style:style style:name="Table505" style:family="table">
      <style:table-properties style:width="6.6534in" fo:margin-left="-0.0784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53" style:parent-style-name="Standard" style:family="paragraph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olumn558" style:family="table-column">
      <style:table-column-properties style:column-width="0.4687in" style:use-optimal-column-width="false"/>
    </style:style>
    <style:style style:name="TableColumn559" style:family="table-column">
      <style:table-column-properties style:column-width="2.8548in" style:use-optimal-column-width="false"/>
    </style:style>
    <style:style style:name="TableColumn560" style:family="table-column">
      <style:table-column-properties style:column-width="3.3298in" style:use-optimal-column-width="false"/>
    </style:style>
    <style:style style:name="Table557" style:family="table">
      <style:table-properties style:width="6.6534in" fo:margin-left="-0.0784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599" style:parent-style-name="Standard" style:family="paragraph">
      <style:text-properties style:font-name="Times New Roman" style:font-name-complex="Times New Roman"/>
    </style:style>
    <style:style style:name="P600" style:parent-style-name="Standard" style:family="paragraph">
      <style:text-properties style:font-name="Times New Roman" style:font-name-complex="Times New Roman"/>
    </style:style>
    <style:style style:name="TableColumn602" style:family="table-column">
      <style:table-column-properties style:column-width="0.4687in" style:use-optimal-column-width="false"/>
    </style:style>
    <style:style style:name="TableColumn603" style:family="table-column">
      <style:table-column-properties style:column-width="2.2916in" style:use-optimal-column-width="false"/>
    </style:style>
    <style:style style:name="TableColumn604" style:family="table-column">
      <style:table-column-properties style:column-width="1.2694in" style:use-optimal-column-width="false"/>
    </style:style>
    <style:style style:name="TableColumn605" style:family="table-column">
      <style:table-column-properties style:column-width="2.6236in" style:use-optimal-column-width="false"/>
    </style:style>
    <style:style style:name="Table601" style:family="table">
      <style:table-properties style:width="6.6534in" fo:margin-left="-0.0784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24" style:family="table-row">
      <style:table-row-properties style:min-row-height="0.237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ableColumn657" style:family="table-column">
      <style:table-column-properties style:column-width="6.5784in" style:use-optimal-column-width="false"/>
    </style:style>
    <style:style style:name="Table656" style:family="table">
      <style:table-properties style:width="6.5784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61" style:parent-style-name="Standard" style:family="paragraph"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/>
    </style:style>
    <style:style style:name="T6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ableColumn667" style:family="table-column">
      <style:table-column-properties style:column-width="6.5784in" style:use-optimal-column-width="false"/>
    </style:style>
    <style:style style:name="Table666" style:family="table">
      <style:table-properties style:width="6.5784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67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P674" style:parent-style-name="Standard" style:family="paragraph">
      <style:paragraph-properties style:snap-to-layout-grid="false"/>
    </style:style>
    <style:style style:name="T67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style:font-name="Times New Roman" style:font-name-complex="Times New Roman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P6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81" style:parent-style-name="Standard" style:family="paragraph">
      <style:paragraph-properties style:snap-to-layout-grid="false"/>
    </style:style>
    <style:style style:name="T68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P6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86" style:parent-style-name="Standard" style:family="paragraph">
      <style:text-properties style:font-name="Times New Roman" style:font-name-complex="Times New Roman"/>
    </style:style>
    <style:style style:name="P687" style:parent-style-name="Standard" style:family="paragraph">
      <style:text-properties style:font-name="Times New Roman" style:font-name-complex="Times New Roman"/>
    </style:style>
    <style:style style:name="P688" style:parent-style-name="Standard" style:family="paragraph">
      <style:text-properties style:font-name="Times New Roman" style:font-name-complex="Times New Roman"/>
    </style:style>
    <style:style style:name="TableColumn690" style:family="table-column">
      <style:table-column-properties style:column-width="0.4923in" style:use-optimal-column-width="false"/>
    </style:style>
    <style:style style:name="TableColumn691" style:family="table-column">
      <style:table-column-properties style:column-width="3.2472in" style:use-optimal-column-width="false"/>
    </style:style>
    <style:style style:name="TableColumn692" style:family="table-column">
      <style:table-column-properties style:column-width="2.9375in" style:use-optimal-column-width="false"/>
    </style:style>
    <style:style style:name="Table689" style:family="table">
      <style:table-properties style:width="6.677in" fo:margin-left="-0.102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P7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13" style:parent-style-name="Standard" style:family="paragraph">
      <style:paragraph-properties style:snap-to-layout-grid="false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16" style:parent-style-name="Standard" style:family="paragraph">
      <style:paragraph-properties style:snap-to-layout-grid="false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T718" style:parent-style-name="Основнойшрифтабзаца" style:family="text">
      <style:text-properties style:font-name="Times New Roman" style:font-name-complex="Times New Roman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20" style:parent-style-name="Standard" style:family="paragraph">
      <style:paragraph-properties style:snap-to-layout-grid="false"/>
    </style:style>
    <style:style style:name="T721" style:parent-style-name="Основнойшрифтабзаца" style:family="text">
      <style:text-properties style:font-name="Times New Roman" style:font-name-complex="Times New Roman"/>
    </style:style>
    <style:style style:name="P7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23" style:parent-style-name="Standard" style:family="paragraph">
      <style:paragraph-properties style:snap-to-layout-grid="false"/>
    </style:style>
    <style:style style:name="T724" style:parent-style-name="Основнойшрифтабзаца" style:family="text">
      <style:text-properties style:font-name="Times New Roman" style:font-name-complex="Times New Roman"/>
    </style:style>
    <style:style style:name="P7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26" style:parent-style-name="Standard" style:family="paragraph">
      <style:paragraph-properties style:snap-to-layout-grid="false"/>
    </style:style>
    <style:style style:name="T727" style:parent-style-name="Основнойшрифтабзаца" style:family="text">
      <style:text-properties style:font-name="Times New Roman" style:font-name-complex="Times New Roman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P729" style:parent-style-name="Standard" style:family="paragraph">
      <style:text-properties style:font-name="Times New Roman" style:font-name-complex="Times New Roman"/>
    </style:style>
    <style:style style:name="P730" style:parent-style-name="Standard" style:family="paragraph">
      <style:text-properties style:font-name="Times New Roman" style:font-name-complex="Times New Roman"/>
    </style:style>
    <style:style style:name="TableColumn732" style:family="table-column">
      <style:table-column-properties style:column-width="0.4923in" style:use-optimal-column-width="false"/>
    </style:style>
    <style:style style:name="TableColumn733" style:family="table-column">
      <style:table-column-properties style:column-width="3.7409in" style:use-optimal-column-width="false"/>
    </style:style>
    <style:style style:name="TableColumn734" style:family="table-column">
      <style:table-column-properties style:column-width="2.468in" style:use-optimal-column-width="false"/>
    </style:style>
    <style:style style:name="Table731" style:family="table">
      <style:table-properties style:width="6.7013in" fo:margin-left="-0.102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749" style:parent-style-name="Основнойшрифтабзаца" style:family="text">
      <style:text-properties style:font-name="Times New Roman" style:font-name-complex="Times New Roman" style:font-weight-complex="bold"/>
    </style:style>
    <style:style style:name="T750" style:parent-style-name="Основнойшрифтабзаца" style:family="text">
      <style:text-properties style:font-name="Times New Roman" style:font-name-complex="Times New Roman" style:font-weight-complex="bold"/>
    </style:style>
    <style:style style:name="P7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P7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60" style:parent-style-name="Standard" style:family="paragraph">
      <style:paragraph-properties fo:text-align="end"/>
      <style:text-properties fo:font-size="13pt" style:font-size-asian="13pt" style:font-size-complex="13pt"/>
    </style:style>
  </office:automatic-styles>
  <office:body>
    <office:text text:use-soft-page-breaks="true">
      <text:p text:style-name="P1"><text:s/>Паспорт практики</text:p>
      <text:p text:style-name="P2"/>
      <text:p text:style-name="P3">1. Наименование практики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Серия интеллектуальных <text:s/>игр «Наша страна»</text:p>
          </table:table-cell>
        </table:table-row>
      </table:table>
      <text:p text:style-name="P9"/>
      <text:p text:style-name="P10">2. Наименование территории, на которой данная практика была реализована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Новоуральский городской<text:s/>округ</text:p>
          </table:table-cell>
        </table:table-row>
      </table:table>
      <text:p text:style-name="P16"/>
      <text:p text:style-name="P17">3. Предпосылки реализации</text:p>
      <text:p text:style-name="Standard"><text:span text:style-name="T18">Описание проблемной ситуации или потребности в развитии, послужившей</text:span><text:span text:style-name="T19"><text:s/>причиной внедрения практики (не более 0,5 страницы)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В современном обществе явно прослеживается<text:s/></text:span><text:span text:style-name="T26">проблема</text:span><text:span text:style-name="T27"><text:s/></text:span><text:span text:style-name="T28">патриотической составляющей жизни страны. В последние десятилетия в российском обществе наблюдается мощный духовный кризис. Причины этого обусловлены н</text:span><text:span text:style-name="T29">егативными процессами в обществе за последние годы: снижение общего жизненного уровня, последующее расслоение общества, подверженность влиянию западных культурных ценностей, обострение национального вопроса, утрата толерантности, трансформация патриотизма<text:s/></text:span><text:span text:style-name="T30">в национализм, незнание своих корней, разрушение семейных и коллективных традиций в молодёжной среде, непонимание роли и места России, своего региона, родного города в историческом <text:s/>и культурном развитии общества и государства, своей роли в обеспечении защ</text:span><text:span text:style-name="T31">иты Отечества.</text:span></text:p>
            <text:p text:style-name="P32"><text:s/>Данные процессы <text:s/>повлекли за собой разрушение или <text:s/>утрату <text:s/>традиционно-нравственных черт, таких как ответственность, <text:s/>романтизм, самоотверженность, готовность к подвигу, честность, добросовестность, вера в добро и справедливость, стремление<text:s/>к правде.</text:p>
            <text:p text:style-name="P33"><text:span text:style-name="T34"><text:s/></text:span><text:span text:style-name="T35">Многовековая богатая история нашей страны<text:s/></text:span><text:span text:style-name="T36">свидетельствует, что без патриотизма немыслимо создать сильную и достойную державу, невозможно привить людям понимание их гражданского долга и уважения к закону. Поэтому патриотическое воспитание всегда</text:span><text:span text:style-name="T37"><text:s/>и везде является источником и средством духовного, политического и экономического возрождения страны, её государственной целостности и безопасности.</text:span></text:p>
          </table:table-cell>
        </table:table-row>
      </table:table>
      <text:p text:style-name="P38"/>
      <text:p text:style-name="P39">4. Сроки реализации практики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/>Апрель 2022 года <text:s/>по апрель<text:s/>2023 г.</text:p>
          </table:table-cell>
        </table:table-row>
      </table:table>
      <text:p text:style-name="P45"/>
      <text:p text:style-name="Standard"><text:span text:style-name="T46">5. Показатели социально-экономического развития города, характеризующие положение до внедрения практики<text:s/></text:span><text:span text:style-name="T47">(не более 0,5 страницы)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В Новоуральском городском округе в 2020-2021 году становятся популярными коммерческие интеллектуальные игры (мозгобойни), в которых принимают участие люди среднего возраста от 27 до 50 лет. Аудитории старше 50 лет и молодёжи от 15 до 18 лет, а это 25% жителей Новоуральского городского округа не много предложений .</text:p>
          </table:table-cell>
        </table:table-row>
      </table:table>
      <text:p text:style-name="P53"/>
      <text:p text:style-name="P54">6. Цель (цели) и задачи практики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Цель: Привлечение граждан НГО к проведению культурно-познавательного досуга. Предоставление возможности участникам проверить свои знания, а так же проверить свою эрудицию, смекалку, сообразительность. Привить чувство патриотизма, любовь и уважение к своей стране.</text:p>
            <text:p text:style-name="P60">Задачи:</text:p>
            <text:p text:style-name="P61">-<text:s/>пробудить интерес к истокам жизни Российского государства;</text:p>
            <text:p text:style-name="P62">- воспитывать уважение к славному прошлому нашей страны, чувство ответственности, гражданственности и патриотизма;</text:p>
            <text:p text:style-name="P63">-развивать умение работать в команде;</text:p>
            <text:p text:style-name="P64">- развивать логическое мышление, память;</text:p>
            <text:p text:style-name="P65">- показать достижения Российского государства.</text:p>
          </table:table-cell>
        </table:table-row>
      </table:table>
      <text:p text:style-name="P66"/>
      <text:p text:style-name="P67">7. Возможности, которые позволили реализовать практику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</text:p>
          </table:table-cell>
          <table:table-cell table:style-name="TableCell74">
            <text:p text:style-name="P75">Описание возможности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Материально-технические ресурсы: наличие <text:s/>помещения<text:s/>для проведения мероприятия (конференц-зал МАУ «КСК» НГО), наличие необходимой аппаратуры (проектор, микрофон, экран)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Человеческие ресурсы:</text:p>
            <text:p text:style-name="P86">- команда организаторов, сотрудники МАУ «КСК» НГО</text:p>
            <text:p text:style-name="P87">- управление образования НГО: заместители директоров по воспитательной работе школ города, педагоги старших классов.</text:p>
            <text:p text:style-name="P88">- городские профсоюзные организации (Территориальная организация профсоюза г. Новоуральска, ПОНП УЭХК)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Партнёры мероприятия:</text:p>
            <text:p text:style-name="P94">-Магазин «Мир книги» (ИП Кокорин С.Ф.)</text:p>
            <text:p text:style-name="P95">- Кинотеатр «Нейва» (ООО<text:s/>«Электросвязь. Сети. Системы»)</text:p>
            <text:p text:style-name="P96">- Пиццерия «Додо Пицца»</text:p>
          </table:table-cell>
        </table:table-row>
      </table:table>
      <text:p text:style-name="P97"/>
      <text:p text:style-name="P98">8. Принципиальные подходы, избранные при разработке и внедрении практики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№</text:p>
          </table:table-cell>
          <table:table-cell table:style-name="TableCell105">
            <text:p text:style-name="P106">Описание подхода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Актуальность темы патриотизма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Актуальность формата «игры»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Использование современного<text:s/>мультимедийного оборудования при разработке презентации и видео-трансляции интеллектуальной игры.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Доступность для каждой категории граждан.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Участие в интеллектуальных играх добровольно.</text:p>
          </table:table-cell>
        </table:table-row>
      </table:table>
      <text:p text:style-name="P132"/>
      <text:p text:style-name="Standard"><text:span text:style-name="T133">9. Результаты практики<text:s/></text:span><text:span text:style-name="T134">(что было достигнуто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№</text:p>
          </table:table-cell>
          <table:table-cell table:style-name="TableCell143" table:number-rows-spanned="2">
            <text:p text:style-name="P144">Показатель, единица измерения</text:p>
          </table:table-cell>
          <table:table-cell table:style-name="TableCell145" table:number-columns-spanned="2">
            <text:p text:style-name="P146">Значение показателя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за последний год реализации практики</text:p>
          </table:table-cell>
          <table:table-cell table:style-name="TableCell152">
            <text:p text:style-name="P153">за весь период реализации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Количество игр/ мероприятие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Количество<text:s/>участников интеллектуальных игр/чел.</text:p>
          </table:table-cell>
          <table:table-cell table:style-name="TableCell168">
            <text:p text:style-name="P169">420</text:p>
          </table:table-cell>
          <table:table-cell table:style-name="TableCell170">
            <text:p text:style-name="P171">420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Количество постоянных участников/ чел.</text:p>
          </table:table-cell>
          <table:table-cell table:style-name="TableCell177">
            <text:p text:style-name="P178">220</text:p>
          </table:table-cell>
          <table:table-cell table:style-name="TableCell179">
            <text:p text:style-name="P180">220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Количество заинтересованных лиц <text:s/>(посетители, болельщики)/<text:s/>чел.</text:p>
          </table:table-cell>
          <table:table-cell table:style-name="TableCell186">
            <text:p text:style-name="P187">200</text:p>
          </table:table-cell>
          <table:table-cell table:style-name="TableCell188">
            <text:p text:style-name="P189">200</text:p>
          </table:table-cell>
        </table:table-row>
      </table:table>
      <text:p text:style-name="P190"/>
      <text:p text:style-name="P191">10. Участники внедрения практики и их роль в процессе внедрения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№</text:p>
          </table:table-cell>
          <table:table-cell table:style-name="TableCell199">
            <text:p text:style-name="P200">Участник</text:p>
          </table:table-cell>
          <table:table-cell table:style-name="TableCell201">
            <text:p text:style-name="P202">Описание его роли в реализации практики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МАУ «КСК» НГО</text:p>
          </table:table-cell>
          <table:table-cell table:style-name="TableCell208">
            <text:p text:style-name="P209">Организатор мероприятия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Управление образования НГО: заместители директоров по воспитательной работе,<text:s/>классные руководители</text:p>
          </table:table-cell>
          <table:table-cell table:style-name="TableCell215">
            <text:p text:style-name="P216">Организация участников игры среди учащихся 9-11 классов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ГАПОУ СО «Новоуральский технологический колледж»: заместитель директора по воспитательной работе</text:p>
          </table:table-cell>
          <table:table-cell table:style-name="TableCell222">
            <text:p text:style-name="P223">Организация участников мероприятия</text:p>
          </table:table-cell>
        </table:table-row>
        <text:soft-page-break/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Территориальный комитет профсоюза г.<text:s/>Новоуральска</text:p>
          </table:table-cell>
          <table:table-cell table:style-name="TableCell229">
            <text:p text:style-name="P230">Организация участников мероприятия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ПОНП УЭХК</text:p>
          </table:table-cell>
          <table:table-cell table:style-name="TableCell236">
            <text:p text:style-name="P237">Организация участников мероприятия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Партнёры мероприятия:</text:p>
            <text:p text:style-name="P243">-Магазин «Мир книги» (ИП Кокорин С.Ф.)</text:p>
            <text:p text:style-name="P244">- Кинотеатр «Нейва» (ООО «Электросвязь. Сети. Системы»)</text:p>
            <text:p text:style-name="P245">- Пиццерия «Додо Пицца»</text:p>
          </table:table-cell>
          <table:table-cell table:style-name="TableCell246">
            <text:p text:style-name="P247">Предоставление<text:s/>призов для победителей интеллектуальных игр</text:p>
          </table:table-cell>
        </table:table-row>
      </table:table>
      <text:p text:style-name="P248"/>
      <text:p text:style-name="P249">11. Заинтересованные лица, на которых рассчитана практика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Количество граждан, участвующих в реализации практики</text:p>
          </table:table-cell>
          <table:table-cell table:style-name="TableCell256">
            <text:p text:style-name="P257">Количество граждан, на которых направлен эффект от реализации практики</text:p>
          </table:table-cell>
        </table:table-row>
        <table:table-row table:style-name="TableRow258">
          <table:table-cell table:style-name="TableCell259">
            <text:p text:style-name="P260">30 человек:</text:p>
            <text:p text:style-name="P261">6 человек —<text:s/>команда основных организаторов МАУ «КСК» НГО;</text:p>
            <text:p text:style-name="P262">19 человек — специалисты образовательных учреждений;</text:p>
            <text:p text:style-name="P263">2 человека — организаторы профсоюзных организаций;</text:p>
            <text:p text:style-name="P264">3 человека — партнёры мероприятия</text:p>
            <text:p text:style-name="P265"/>
          </table:table-cell>
          <table:table-cell table:style-name="TableCell266">
            <text:p text:style-name="P267">620 человек:</text:p>
            <text:p text:style-name="P268">- Участник (учащиеся учебных заведений города от 15 до 18<text:s/>лет) - <text:s/>180 человек;</text:p>
            <text:p text:style-name="P269">- Участник (члены профсоюзных организаций неработающих пенсионеров города) - <text:s/>240 человек;</text:p>
            <text:p text:style-name="P270">- зритель — 200 человек</text:p>
          </table:table-cell>
        </table:table-row>
      </table:table>
      <text:p text:style-name="P271"/>
      <text:p text:style-name="P272">12. Краткое описание бизнес-модели реализации практики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Проблемное поле:</text:p>
            <text:p text:style-name="P278">-утрата традиционно-национальных черт;</text:p>
            <text:p text:style-name="P279">-влияние западных культурных ценностей;</text:p>
            <text:p text:style-name="P280">-проблема патриотической составляющей жизни страны;</text:p>
            <text:p text:style-name="P281"><text:span text:style-name="T282">-</text:span><text:span text:style-name="T283">недостаточная социальная активность граждан;</text:span></text:p>
            <text:p text:style-name="P284"/>
            <text:p text:style-name="P285"><text:span text:style-name="T286">Решение:</text:span></text:p>
            <text:p text:style-name="P287">-организация серии интеллектуальных игр «Наша Страна» как механизм укрепления патриотического воспитания, осознанности;</text:p>
            <text:p text:style-name="P288">-организация серии интеллектуальных игр «Наша Страна» как поля для развития и формирования социальной активности и коммуникативных навыков граждан;</text:p>
            <text:p text:style-name="P289">-организация культурно- познавательного досуга;</text:p>
            <text:p text:style-name="P290"/>
            <text:p text:style-name="P291"><text:bookmark-start text:name="_Hlk5364576421"/><text:bookmark-end text:name="_Hlk5364576421"/><text:span text:style-name="T292">Ключевые партнеры</text:span><text:span text:style-name="T293">: партнеры, обеспечивающие победителей подарочной продукцией;</text:span></text:p>
            <text:p text:style-name="P294"/>
            <text:p text:style-name="P295"><text:span text:style-name="T296">Ключевые процессы</text:span><text:span text:style-name="T297">:</text:span></text:p>
            <text:p text:style-name="P298">1. Организация: формирование команды организаторов; планирование цикла мероприятий; разработка и утверждение положения; привлечение социальных партнеров к финансированию.</text:p>
            <text:p text:style-name="P299">2. Информационный этап: анонсирование; освещение мероприятий проекта в течение всего периода реализации практики.</text:p>
            <text:p text:style-name="P300">3. Практический: реализация мероприятий проекта.</text:p>
            <text:p text:style-name="P301">4.<text:s/>Аналитико-информационный этап: анализ результатов деятельности команды организаторов, информирование общественности о результатах проведения Фестиваля (СМИ, сайты, соцсети).</text:p>
            <text:p text:style-name="P302"/>
            <text:soft-page-break/>
            <text:p text:style-name="P303"><text:span text:style-name="T304">Ключевые ресурсы</text:span><text:span text:style-name="T305">: человеческие (трудовые) ресурсы, финансовые, материально-технич</text:span><text:span text:style-name="T306">еские ресурсы (помещения и оборудование МАУ «КСК»), информационные ресурсы;</text:span></text:p>
            <text:p text:style-name="P307"/>
            <text:p text:style-name="P308"><text:span text:style-name="T309">Достоинства предложения</text:span><text:span text:style-name="T310">:</text:span></text:p>
            <text:p text:style-name="P311">-организация внеурочной занятости школьников;</text:p>
            <text:p text:style-name="P312">-организация досуга населения;</text:p>
            <text:p text:style-name="P313">-повышение уровня патриотического воспитания населения;</text:p>
            <text:p text:style-name="P314">-повышение уровня социальной активности и ответственности горожан;</text:p>
            <text:p text:style-name="P315"/>
            <text:p text:style-name="P316"><text:span text:style-name="T317">Целевые группы клиентов</text:span><text:span text:style-name="T318">: учащиеся общеобразовательных учреждений, люди старшего поколения (50+);</text:span></text:p>
            <text:p text:style-name="P319"/>
            <text:p text:style-name="P320"><text:span text:style-name="T321">Структура издержек:</text:span><text:span text:style-name="T322"><text:s/>награждение победителей призами, организация воды на столах, печать дипломов, печать афиш;</text:span></text:p>
            <text:p text:style-name="P323"/>
            <text:p text:style-name="P324"><text:bookmark-start text:name="_Hlk536457642"/><text:bookmark-end text:name="_Hlk536457642"/><text:span text:style-name="T325">Источники доходов</text:span><text:span text:style-name="T326">: собственные сркдства, партнерство.</text:span></text:p>
          </table:table-cell>
        </table:table-row>
      </table:table>
      <text:p text:style-name="P327"/>
      <text:p text:style-name="P328">13. Краткое описание практики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Суть практики:</text:p>
            <text:p text:style-name="P334">Серия интеллектуальных игр «Наша страна» включает в себя 4 игры - <text:s/>«Космический квиз», «Великая отечественная война», «День Защитника Отечества», «Советское кино». Все интеллектуальные игры направлены на организацию культурно-познавательного досуга граждан НГО.</text:p>
            <text:p text:style-name="P335">Механизм реализации:</text:p>
            <text:p text:style-name="P336">Стартом мероприятия стала интеллектуальная игра «Космический квиз» в апреле 2022 года ко Дню космонавтики, которая проводилась 2 раза для участников 15-18 лет и для старшего поколения от 50 лет. <text:s/>К дню Победы, в мае 2022 г. <text:s/>проведена интеллектуальная игра «Великая отечественная война». В<text:s/>феврале 2023 года <text:s/>проведена игра «День Защитника Отечества». Завершающей стала игра «Советское кино», приуроченная к неделе добра в апреле 2023 г.</text:p>
            <text:p text:style-name="P337"><text:s/>На каждую игру организаторами создаётся Положение и <text:s/>План мероприятия. Каждое мероприятие анонсируется в социальных сетях и в СМИ. Организаторы привлекают к сотрудничеству партнёров.</text:p>
            <text:p text:style-name="P338">Каждая интеллектуальная игра состоит из нескольких туров, которые имеют от 10 до 12 вопросов. На экране транслируются вопросы, и предоставляется определенное время для обдумывания<text:s/>вопроса. Участники записывают ответы на бланках с названием тура, после окончания тура бланки сдаются судейской коллегии, после чего демонстрируются правильные ответы. Результаты подсчитываются и в конце игры награждаются команды, занявшие 1, 2 , 3 места.</text:p>
            <text:p text:style-name="P339">Инновационные подходы:</text:p>
            <text:p text:style-name="P340">Использование современного формата мультимедийной игры для реализации практики.</text:p>
          </table:table-cell>
        </table:table-row>
      </table:table>
      <text:p text:style-name="P341"/>
      <text:p text:style-name="P342">14. Действия по развертыванию практики</text:p>
      <text:p text:style-name="P343">Описание перечня мероприятий, которые были предприняты для реализации практики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№</text:p>
          </table:table-cell>
          <table:table-cell table:style-name="TableCell351">
            <text:p text:style-name="P352">Описание мероприятия</text:p>
          </table:table-cell>
          <table:table-cell table:style-name="TableCell353">
            <text:p text:style-name="P354">Исполнитель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Февраль 2022 г.: планирование интеллектуальных игр <text:s/>«Космический квиз» на апрель 2022 г. и «Великая Отечественная война» на май</text:p>
          </table:table-cell>
          <table:table-cell table:style-name="TableCell360">
            <text:p text:style-name="P361">МАУ «КСК» НГО</text:p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Февраль -март 2022 г.:<text:s/>Написание положения интеллектуальных игр, привлечение<text:s/><text:soft-page-break/>партнёров, привлечение образовательных и профсоюзных организаций для набора участников игр</text:p>
          </table:table-cell>
          <table:table-cell table:style-name="TableCell367">
            <text:p text:style-name="P368">МАУ «КСК» НГО</text:p>
          </table:table-cell>
        </table:table-row>
        <table:table-row table:style-name="TableRow369">
          <table:table-cell table:style-name="TableCell370">
            <text:p text:style-name="P371">3.</text:p>
          </table:table-cell>
          <table:table-cell table:style-name="TableCell372">
            <text:p text:style-name="P373">Март 2022 г.: Анонс мероприятия в социальных сетях. Составление программы игр, разработка презентации и видеоматериалов игры, написание сценария, набор участников</text:p>
          </table:table-cell>
          <table:table-cell table:style-name="TableCell374">
            <text:p text:style-name="P375">МАУ «КСК» НГО,</text:p>
            <text:p text:style-name="P376">Управление образования НГО, Терком 370, ПОНП УЭХК</text:p>
          </table:table-cell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Апрель-май 2022 г.: проведение интеллектуальных игр «Космос» и «Великая Отечественная война», анонс проведенных игр в социальных сетях и в СМИ (телевидение).</text:p>
          </table:table-cell>
          <table:table-cell table:style-name="TableCell382">
            <text:p text:style-name="P383">МАУ «КСК» НГО,</text:p>
            <text:p text:style-name="P384">ООО «Электросвязь. Сети. Системы»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Июнь 2022 г.: анализ результатов проведения интеллектуальных игр</text:p>
          </table:table-cell>
          <table:table-cell table:style-name="TableCell390">
            <text:p text:style-name="P391">МАУ «КСК» НГО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Ноябрь 2022 г.: планирование на февраль интеллектуальной игры «День Защитника Отечества» и на апрель 2023 г. игры «Советское кино»</text:p>
          </table:table-cell>
          <table:table-cell table:style-name="TableCell397">
            <text:p text:style-name="P398">МАУ «КСК» НГО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Декабрь 2022 г.: составление Положения и плана подготовки интеллектуальных игр «День Защитника Отечества» и «Советское кино»</text:p>
          </table:table-cell>
          <table:table-cell table:style-name="TableCell404">
            <text:p text:style-name="P405">МАУ «КСК» НГО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Январь 2023 г.: сотрудничество с партнёрами мероприятия, составление программы и презентации игр, анонс мероприятий в социальных сетях, набор участников</text:p>
          </table:table-cell>
          <table:table-cell table:style-name="TableCell411">
            <text:p text:style-name="P412">МАУ «КСК» НГО,</text:p>
            <text:p text:style-name="P413">Управление образования НГО, Терком 370, ПОНП УЭХК</text:p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Февраль 2023 г.: проведение интеллектуальной игры «День Защитника Отечества», анонс мероприятия в социальной сети и на ТВ</text:p>
          </table:table-cell>
          <table:table-cell table:style-name="TableCell419">
            <text:p text:style-name="P420">МАУ «КСК» НГО,</text:p>
            <text:p text:style-name="P421">ООО<text:s/>«Электросвязь. Сети. Системы»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Апрель 2023 г.: проведение интеллектуальной игры «Советское кино», анонс мероприятия в социальной сети и на ТВ</text:p>
          </table:table-cell>
          <table:table-cell table:style-name="TableCell427">
            <text:p text:style-name="P428">МАУ «КСК» НГО,</text:p>
            <text:p text:style-name="P429">ООО «Электросвязь. Сети. Системы»</text:p>
          </table:table-cell>
        </table:table-row>
        <table:table-row table:style-name="TableRow430">
          <table:table-cell table:style-name="TableCell431">
            <text:p text:style-name="P432">11.</text:p>
          </table:table-cell>
          <table:table-cell table:style-name="TableCell433">
            <text:p text:style-name="P434">Июнь 2023 г.: анализ результатов проведения мероприятий, планирование дальнейшего развития данной практики</text:p>
          </table:table-cell>
          <table:table-cell table:style-name="TableCell435">
            <text:p text:style-name="P436">МАУ «КСК» НГО</text:p>
          </table:table-cell>
        </table:table-row>
      </table:table>
      <text:p text:style-name="P437"/>
      <text:p text:style-name="P438">15. Нормативно-правовые акты, принятые для обеспечения реализации практики</text:p>
      <text:p text:style-name="P439">Принятые НПА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№</text:p>
          </table:table-cell>
          <table:table-cell table:style-name="TableCell447">
            <text:p text:style-name="P448">Наименование НПА</text:p>
          </table:table-cell>
          <table:table-cell table:style-name="TableCell449">
            <text:p text:style-name="P450">Результат принятия НПА</text:p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Положение о проведении интеллектуальной игры<text:s/>«Космический квиз», посвящённой дню Космонавтики от 16.03.2022 г.</text:p>
          </table:table-cell>
          <table:table-cell table:style-name="TableCell456">
            <text:p text:style-name="P457">Разрешено проведение мероприятия.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Положение о проведении интеллектуальной игры «Великая Отечественная война», к дню Победы от 31.03.2022 г.</text:p>
          </table:table-cell>
          <table:table-cell table:style-name="TableCell463">
            <text:p text:style-name="P464">Разрешено проведение мероприятия.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Положение о проведении интеллектуальной игры «День Защитника Отечества» от 25.01.2023 г.</text:p>
          </table:table-cell>
          <table:table-cell table:style-name="TableCell470">
            <text:p text:style-name="P471">Разрешено проведение мероприятия.</text:p>
          </table:table-cell>
        </table:table-row>
        <text:soft-page-break/>
        <table:table-row table:style-name="TableRow472">
          <table:table-cell table:style-name="TableCell473">
            <text:p text:style-name="P474">4.</text:p>
          </table:table-cell>
          <table:table-cell table:style-name="TableCell475">
            <text:p text:style-name="P476">Положение о проведении интеллектуальной игры «Советское кино» от 14.02.2023 г.</text:p>
          </table:table-cell>
          <table:table-cell table:style-name="TableCell477">
            <text:p text:style-name="P478">Разрешено проведение мероприятия.</text:p>
          </table:table-cell>
        </table:table-row>
      </table:table>
      <text:p text:style-name="P479">Измененные НПА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№</text:p>
          </table:table-cell>
          <table:table-cell table:style-name="TableCell488">
            <text:p text:style-name="P489">Наименование НПА</text:p>
          </table:table-cell>
          <table:table-cell table:style-name="TableCell490">
            <text:p text:style-name="P491">Изменения, внесенные в НПА</text:p>
          </table:table-cell>
          <table:table-cell table:style-name="TableCell492">
            <text:p text:style-name="P493">Результат внесения изменений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16. Ресурсы, необходимые для внедрения практики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№</text:p>
          </table:table-cell>
          <table:table-cell table:style-name="TableCell512">
            <text:p text:style-name="P513">Описание ресурса</text:p>
          </table:table-cell>
          <table:table-cell table:style-name="TableCell514">
            <text:p text:style-name="P515">Для каких целей данный ресурс необходим</text:p>
          </table:table-cell>
        </table:table-row>
        <table:table-row table:style-name="TableRow516">
          <table:table-cell table:style-name="TableCell517">
            <text:p text:style-name="P518">1.</text:p>
            <text:p text:style-name="P519"/>
          </table:table-cell>
          <table:table-cell table:style-name="TableCell520">
            <text:p text:style-name="P521">Материально-технические ресурсы: наличие <text:s/>помещения<text:s/>для проведения мероприятия (конференц-зал МАУ «КСК» НГО), наличие необходимой аппаратуры (проектор, микрофон, экран)</text:p>
          </table:table-cell>
          <table:table-cell table:style-name="TableCell522">
            <text:p text:style-name="P523">Создание условий для организации и проведения интеллектуальных игр. Формирования благоприятной атмосферы для участников и организаторов мероприятий.</text:p>
          </table:table-cell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>
            <text:p text:style-name="P528">Человеческие ресурсы:</text:p>
            <text:p text:style-name="P529">- команда организаторов, сотрудники МАУ «КСК» НГО</text:p>
            <text:p text:style-name="P530">- управление образования НГО: заместители директоров по воспитательной работе школ города, педагоги старших классов.</text:p>
            <text:p text:style-name="P531">- городские профсоюзные организации (Территориальная организация профсоюза г. Новоуральска, ПОНП УЭХК)</text:p>
          </table:table-cell>
          <table:table-cell table:style-name="TableCell532">
            <text:p text:style-name="P533">Организация и проведение мероприятий, набор участников.</text:p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Финансовые ресурсы:</text:p>
            <text:p text:style-name="P539">-внебюджетная деятельность учреждения;</text:p>
            <text:p text:style-name="P540">-участие партнёров мероприятия</text:p>
          </table:table-cell>
          <table:table-cell table:style-name="TableCell541">
            <text:p text:style-name="P542">Печать афиш, дипломов и благодарственных писем.</text:p>
            <text:p text:style-name="P543">Организация питьевого режима на мероприятиях.</text:p>
            <text:p text:style-name="P544">Призы для награждения победителей.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Информационные ресурсы:</text:p>
            <text:p text:style-name="P550">Социальные сети, ООО «Электросвязь. Сети. Системы»</text:p>
          </table:table-cell>
          <table:table-cell table:style-name="TableCell551">
            <text:p text:style-name="P552">Информирование общественности о проведении и результатах мероприятий.</text:p>
          </table:table-cell>
        </table:table-row>
      </table:table>
      <text:p text:style-name="P553"/>
      <text:p text:style-name="P554">17. Выгодополучатели</text:p>
      <text:p text:style-name="Standard"><text:span text:style-name="T555">(</text:span><text:span text:style-name="T556">регион, предприниматели, жители т.п.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№</text:p>
          </table:table-cell>
          <table:table-cell table:style-name="TableCell564">
            <text:p text:style-name="P565">Выгодополучатель/ группа выгодополучателей</text:p>
          </table:table-cell>
          <table:table-cell table:style-name="TableCell566">
            <text:p text:style-name="P567">Описание выгод, полученных в результате внедрения практики</text:p>
          </table:table-cell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МАУ «КСК» НГО</text:p>
          </table:table-cell>
          <table:table-cell table:style-name="TableCell573">
            <text:p text:style-name="P574">Привлечение общественности к услугам и мероприятиям учреждения.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Партнёры<text:s/>мероприятия:</text:p>
            <text:p text:style-name="P580">Кинотеатр «Нейва»</text:p>
            <text:p text:style-name="P581">ДоДо пицца</text:p>
            <text:p text:style-name="P582">Магазин «Мир книги»</text:p>
          </table:table-cell>
          <table:table-cell table:style-name="TableCell583">
            <text:p text:style-name="P584">Реклама продукции спонсоров на мероприятии и в социальных сетях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Образовательные учреждения</text:p>
          </table:table-cell>
          <table:table-cell table:style-name="TableCell590">
            <text:p text:style-name="P591">Культурно-познавательная <text:s/>занятость учащихся учебных заведений</text:p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Профсоюзные организации города</text:p>
          </table:table-cell>
          <table:table-cell table:style-name="TableCell597">
            <text:p text:style-name="P598">Предложения культурного досуга для старшего поколения</text:p>
          </table:table-cell>
        </table:table-row>
      </table:table>
      <text:p text:style-name="P599"/>
      <text:soft-page-break/>
      <text:p text:style-name="P600">18. Затраты на реализацию практики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№</text:p>
          </table:table-cell>
          <table:table-cell table:style-name="TableCell609">
            <text:p text:style-name="P610">Статья затрат</text:p>
          </table:table-cell>
          <table:table-cell table:style-name="TableCell611">
            <text:p text:style-name="P612">Объем затрат</text:p>
          </table:table-cell>
          <table:table-cell table:style-name="TableCell613">
            <text:p text:style-name="P614">Источник финансирования</text:p>
          </table:table-cell>
        </table:table-row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Печать афиш</text:p>
          </table:table-cell>
          <table:table-cell table:style-name="TableCell620">
            <text:p text:style-name="P621">450,00 руб.</text:p>
          </table:table-cell>
          <table:table-cell table:style-name="TableCell622">
            <text:p text:style-name="P623">МАУ «КСК» НГО</text:p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P628">Печать дипломов и благодарственных писем</text:p>
          </table:table-cell>
          <table:table-cell table:style-name="TableCell629">
            <text:p text:style-name="P630">2000, руб.</text:p>
          </table:table-cell>
          <table:table-cell table:style-name="TableCell631">
            <text:p text:style-name="P632">МАУ «КСК» НГО</text:p>
          </table:table-cell>
        </table:table-row>
        <table:table-row table:style-name="TableRow633">
          <table:table-cell table:style-name="TableCell634">
            <text:p text:style-name="P635">3.</text:p>
          </table:table-cell>
          <table:table-cell table:style-name="TableCell636">
            <text:p text:style-name="P637">призы</text:p>
          </table:table-cell>
          <table:table-cell table:style-name="TableCell638">
            <text:p text:style-name="P639">5200,00 руб.</text:p>
          </table:table-cell>
          <table:table-cell table:style-name="TableCell640">
            <text:p text:style-name="P641">Спонсоры</text:p>
          </table:table-cell>
        </table:table-row>
        <table:table-row table:style-name="TableRow642">
          <table:table-cell table:style-name="TableCell643">
            <text:p text:style-name="P644">4.</text:p>
          </table:table-cell>
          <table:table-cell table:style-name="TableCell645">
            <text:p text:style-name="P646">Обеспечение питьевого режима мероприятий</text:p>
          </table:table-cell>
          <table:table-cell table:style-name="TableCell647">
            <text:p text:style-name="P648">3000, 00 руб.</text:p>
          </table:table-cell>
          <table:table-cell table:style-name="TableCell649">
            <text:p text:style-name="P650">МАУ «КСК» НГО</text:p>
          </table:table-cell>
        </table:table-row>
      </table:table>
      <text:p text:style-name="P651"/>
      <text:p text:style-name="P652"><text:span text:style-name="T653">19. Показатели социально-экономического развития города, характеризующие положение после внедрения практики<text:s/></text:span><text:span text:style-name="T654">(не более 0,5 страницы)</text:span></text:p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Как показала<text:s/>практика, людям возрастных категорий 15-18 лет и от 50 лет очень интересны такие форматы мероприятий, т. к. это <text:s text:c="2"/>не только интересное, но и полезное проведение досуга, которое предусматривает <text:s/>общение и <text:s/>развитие мышления, поднимает культурный уровень населения. За период реализации практики мы привлекли 620 человек, из них 220 человек от 15-17 лет и 280 <text:s/>человек старшего поколения от 50 лет. Выросла потребность населения на участие в подобных мероприятиях.</text:p>
          </table:table-cell>
        </table:table-row>
      </table:table>
      <text:p text:style-name="P661"/>
      <text:p text:style-name="P662"><text:span text:style-name="T663">20. Краткая информация о лидере<text:s/></text:span><text:span text:style-name="T664">практики/команде проекта (не более 0,5<text:s/></text:span><text:span text:style-name="T665">страницы)</text:span>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Муниципальное автономное учреждение «Концертно-спортивный комплекс» Новоуральского городского округа (МАУ «КСК» НГО)<text:s/></text:span><text:span text:style-name="T672">— это крупнейшее учреждение г. Новоуральска, предназначенное для оказания услуг в области<text:s/></text:span><text:span text:style-name="T673">физической культуры и спорта, <text:s/>проведения официальных физкультурно-оздоровительных и спортивных мероприятий, а так же создание условий для развития культуры и организации досуга жителей городского округа.</text:span></text:p>
            <text:p text:style-name="P674"><text:span text:style-name="T675">Пискунова Наталия Алевтиновна</text:span><text:span text:style-name="T676"><text:s/>— организатор практик</text:span><text:span text:style-name="T677">и, инструктор-методист физкультурно-спортивной организации МАУ «КСК» НГО.<text:s/></text:span><text:span text:style-name="T678">Опыт работы в данной должности — 10 лет.</text:span></text:p>
            <text:p text:style-name="P679">Образование — высшее, УрГПУ, институт музыкально-художественного образования, специальность педагог-хореограф.</text:p>
            <text:p text:style-name="P680">Награды: благодарственные письма от Главы НГО за проведение городских мероприятий: «День молодёжи», «ИнноНовоуральск» в в 2019 г., <text:s/>«Отраслевой турнир по хоккею, посвященный 25-летию АО «ТВЭЛ» в 2021 г., «Ярмарка здоровья» в 2023 г. Награда «Спортивная элита-2022» в <text:s/>номинации «Лучший<text:s/>инструктор-методист физического воспитания.</text:p>
            <text:p text:style-name="P681"><text:span text:style-name="T682">Драчёва Татьяна Николаевна</text:span><text:span text:style-name="T683"><text:s/>— организатор практики, специалист по связям с общественностью МАУ «КСК» НГО.</text:span></text:p>
            <text:p text:style-name="P684">Образование высшее УрГУПС, факультет экономики и управления.</text:p>
            <text:p text:style-name="P685">Награждена благодарственным <text:s/>письмом от Главы<text:s/>НГО за проведение городского мероприятия 2023 г. «Ярмарка здоровья».</text:p>
          </table:table-cell>
        </table:table-row>
      </table:table>
      <text:p text:style-name="P686"/>
      <text:p text:style-name="P687">21. Ссылки на интернет-ресурсы практики</text:p>
      <text:p text:style-name="P688">Ссылки на официальный сайт практики, группы в социальных сетях и т.п.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№</text:p>
          </table:table-cell>
          <table:table-cell table:style-name="TableCell696">
            <text:p text:style-name="P697">Наименование ресурса</text:p>
          </table:table-cell>
          <table:table-cell table:style-name="TableCell698">
            <text:p text:style-name="P699">Ссылка на ресурс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Официальный сайт МАУ «КСК» НГО</text:p>
            <text:p text:style-name="P705"/>
            <text:p text:style-name="P706"/>
            <text:p text:style-name="P707"/>
            <text:p text:style-name="P708">Официаальная группа МАУ «КСК» НГО «ВКОНТАКТЕ»</text:p>
          </table:table-cell>
          <table:table-cell table:style-name="TableCell709">
            <text:p text:style-name="P710"><text:a xlink:href="https://www.kskngo.ru/novosti/454-reportazh-nvk-o-proshedshej-22-03-2023g-kviz-igre-v-ksk" office:target-frame-name="_top" xlink:show="replace"><text:span text:style-name="T711">https://www.kskngo.ru/novosti/454-reportazh-nvk-o-proshedshej-22-03-2023g-kviz-igre-v-ksk</text:span></text:a></text:p>
            <text:p text:style-name="P712"><text:s/></text:p>
            <text:p text:style-name="P713"><text:a xlink:href="https://vk.com/ksknovouralsk?w=wall-29041565_6757" office:target-frame-name="_top" xlink:show="replace"><text:span text:style-name="T714">https://vk.com/ksknovouralsk?w=wall-29041565_6757</text:span></text:a></text:p>
            <text:p text:style-name="P715"/>
            <text:p text:style-name="P716"><text:a xlink:href="https://vk.com/ksknovouralsk?w=wall-29041565_6778" office:target-frame-name="_top" xlink:show="replace"><text:span text:style-name="T717">https://vk.com/ksknovouralsk?</text:span></text:a><text:a xlink:href="https://vk.com/ksknovouralsk?w=wall-29041565_6778" office:target-frame-name="_top" xlink:show="replace"><text:span text:style-name="T718">w=wall-29041565_6778</text:span></text:a></text:p>
            <text:p text:style-name="P719"/>
            <text:p text:style-name="P720"><text:a xlink:href="https://vk.com/ksknovouralsk?w=wall-29041565_7610" office:target-frame-name="_top" xlink:show="replace"><text:span text:style-name="T721">https://vk.com/ksknovouralsk?w=wall-29041565_7610</text:span></text:a></text:p>
            <text:p text:style-name="P722"/>
            <text:p text:style-name="P723"><text:a xlink:href="https://vk.com/ksknovouralsk?w=wall-29041565_7570" office:target-frame-name="_top" xlink:show="replace"><text:span text:style-name="T724">https://vk.com/ksknovouralsk?w=wall-29041565_7570</text:span></text:a></text:p>
            <text:p text:style-name="P725"/>
            <text:p text:style-name="P726"><text:a xlink:href="https://vk.com/ksknovouralsk?w=wall-29041565_7834" office:target-frame-name="_top" xlink:show="replace"><text:span text:style-name="T727">https://vk.com/ksknovouralsk?</text:span></text:a><text:a xlink:href="https://vk.com/ksknovouralsk?w=wall-29041565_7834" office:target-frame-name="_top" xlink:show="replace"><text:span text:style-name="T728">w=wall-29041565_7834</text:span></text:a></text:p>
          </table:table-cell>
        </table:table-row>
      </table:table>
      <text:p text:style-name="P729"/>
      <text:p text:style-name="P730">22. Список контактов, ответственных за реализацию практики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№</text:p>
          </table:table-cell>
          <table:table-cell table:style-name="TableCell738">
            <text:p text:style-name="P739">Ответственный (ФИО, должность)</text:p>
          </table:table-cell>
          <table:table-cell table:style-name="TableCell740">
            <text:p text:style-name="P741">Телефон, электронная почта</text:p>
          </table:table-cell>
        </table:table-row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Пискунова Наталия Алевтиновна — инструктор-методист физкультурно-спортивной организации МАУ «КСК» НГО</text:p>
          </table:table-cell>
          <table:table-cell table:style-name="TableCell747">
            <text:p text:style-name="P748"><text:span text:style-name="T749">8</text:span><text:span text:style-name="T750"><text:s/>(343 70) 3-11-88</text:span></text:p>
            <text:p text:style-name="P751"><text:s/>oso@kskngo.ru</text:p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>Драчёва Татьяна Николаевна — специалист по связям с общественностью МАУ «КСК» НГО</text:p>
          </table:table-cell>
          <table:table-cell table:style-name="TableCell757">
            <text:p text:style-name="P758">8 (343 70) 3-11-88</text:p>
            <text:p text:style-name="P759">oso@kskngo.ru</text:p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и</dc:creator>
    <meta:creation-date>2023-08-24T06:02:00Z</meta:creation-date>
    <dc:date>2023-08-24T06:03:00Z</dc:date>
    <meta:template xlink:href="Normal" xlink:type="simple"/>
    <meta:editing-cycles>17</meta:editing-cycles>
    <meta:editing-duration>PT18900S</meta:editing-duration>
    <meta:document-statistic meta:page-count="8" meta:paragraph-count="34" meta:word-count="2588" meta:character-count="17307" meta:row-count="122" meta:non-whitespace-character-count="14753"/>
  </office:meta>
</office:document-meta>
</file>